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rmal_5d_" style:list-style-name="">
      <style:paragraph-properties fo:text-align="center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_5b_Normal_5d_" style:list-style-name="">
      <style:paragraph-properties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_5b_Normal_5d_" style:list-style-name="">
      <style:paragraph-properties fo:text-align="center" style:justify-single-word="false" style:text-autospace="non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P4" style:family="paragraph" style:parent-style-name="_5b_Normal_5d_" style:list-style-name="">
      <style:paragraph-properties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 style:list-style-name="">
      <style:paragraph-properties fo:text-align="center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 style:list-style-name="">
      <style:paragraph-properties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_5b_Normal_5d_" style:list-style-name="">
      <style:paragraph-properties fo:text-align="center" style:justify-single-word="false" style:text-autospace="non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8" style:family="paragraph" style:parent-style-name="_5b_Normal_5d_" style:list-style-name="">
      <style:paragraph-properties fo:text-align="center" style:justify-single-word="false" style:text-autospace="none"/>
    </style:style>
    <style:style style:name="P9" style:family="paragraph" style:parent-style-name="_5b_Normal_5d_" style:list-style-name="">
      <style:paragraph-properties style:text-autospace="none"/>
    </style:style>
    <style:style style:name="P10" style:family="paragraph" style:parent-style-name="_5b_Normal_5d_" style:list-style-name="">
      <style:paragraph-properties fo:break-before="pag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6pt" style:font-name-asian="Times New Roman" style:font-size-asian="6pt" style:font-name-complex="Times New Roman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ygn. akt ........................................</text:p>
      <text:p text:style-name="P2"/>
      <text:p text:style-name="P1"/>
      <text:p text:style-name="P8"><text:span text:style-name="T1">Wykaz majątku<text:line-break/>(art. 913 k.p.c)</text:span></text:p>
      <text:p text:style-name="P8"><text:span text:style-name="T2">Sporządzony dnia ................................................. 20........ r.</text:span></text:p>
      <text:p text:style-name="P3"/>
      <text:p text:style-name="P3"/>
      <text:p text:style-name="P1"/>
      <text:p text:style-name="P9"><text:span text:style-name="T2">przez dłużnika(czkę).........................................................................................................................</text:span></text:p>
      <text:p text:style-name="P4">zam. ..................................................................................................................................................</text:p>
      <text:p text:style-name="P7">(adres miejsca pobytu)</text:p>
      <text:p text:style-name="P4">..........................................................................................................................................................</text:p>
      <text:p text:style-name="P8"><text:span text:style-name="T4">(adres stałego zameldowania)</text:span></text:p>
      <text:p text:style-name="P4">Nr PESEL .............................................., NIP ........................................., REGON .......................</text:p>
      <text:p text:style-name="P4"/>
      <text:p text:style-name="P9"><text:span text:style-name="T2">W wykazie należy podać miejsce, w którym znajduje się mienie oraz wskazać tytuły prawne i dowody, dotyczące wymienionych w wykazie wierzytelności i innych praw majątkowych (z określeniem wysokości udziałów w przypadku współwłasności). W przypadku braku jakiegokolwiek mienia należy wpisać w odpowiednim punkcie wyrazy "nie posiadam".</text:span></text:p>
      <text:p text:style-name="P4"/>
      <text:p text:style-name="P9"><text:span text:style-name="T3">A. Dane ogólne dotyczące sytuacji majątkowej dłużnika:</text:span></text:p>
      <text:p text:style-name="P9"><text:span text:style-name="T2">1. Z czego dłużnik utrzymuje się, a zwłaszcza czy prowadzi działalność zarobkową, a jeżeli tak to jaką (na czym ona polega i w jakim rozmiarze), a także jakie przynosi dochody?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>2. Czy dłużnik w ciągu ostatnich 5 lat składał zeznanie podatkowe, a jeżeli tak to w jakim urzędzie </text:p>
      <text:p text:style-name="P4">skarbowym to uczynił, jaka była wysokość dochodów dłużnika w ostatnim roku podatkowym stwierdzona w zeznaniu podatkowym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>3. W jaki sposób dłużnik zaspokaja swe potrzeby mieszkaniowe, a zwłaszcza gdzie i z kim zamieszkuje oraz na jakiej podstawie zajmuje mieszkanie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>4. Czy w ciągu ostatnich 5 lat przed dniem złożenia wykazu prowadzone było przeciwko dłużnikowi postępowanie egzekucyjne, a jeżeli tak to przez jaki organ, o jakie świadczenie i w jaki sposób zakończyło się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>5. Czy w ostatnich 5 latach przed dniem złożenia wykazu dłużnik dokonywał rozporządzeń istotnymi przedmiotami swego majątku, a zwłaszcza czy nieodpłatnie przekazywał prawa do nieruchomości, a jeżeli tak to należy wskazać:</text:p>
      <text:p text:style-name="P4"><text:s/>- kiedy dokonano tych czynności i co stanowiło ich przedmiot?</text:p>
      <text:p text:style-name="P4"><text:s/>- strony czynności i przyczyny dokonania poszczególnych czynności?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B. Nieruchomości </text:span><text:span text:style-name="T2">(własność, współwłasność i inne prawa rzeczowe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C. Środki finansowe (</text:span><text:span text:style-name="T2">posiadane zasoby pieniężne, rachunki oszczędnościowe, lokaty bankowe, wskazać nazwy i siedziby banków, numery rachunków bankowych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D. Wierzytelności i inne prawa majątkowe </text:span><text:span text:style-name="T2">(ze wskazaniem ich wartości):</text:span></text:p>
      <text:p text:style-name="P9"><text:span text:style-name="T3">1. Wierzytelności z umów o pracę i zlecenia </text:span><text:span text:style-name="T2">(należy wskazać czy dłużnik jest zdolny do pracy, a jeżeli tak to czy pracuje, na jakim stanowisku, gdzie jest zatrudniony, ile wynosi miesięczne wynagrodzenie, czy jest wypłacane na bieżąco, w jaki sposób następuje wypłata, czy dłużnikowi należą się <text:s/>inne świadczenia pieniężne z tytułu zatrudnienia oprócz wynagrodzenia; W razie braku zatrudnienia należy wskazać jakie są tego przyczyny i czy jest zarejestrowany jako bezrobotny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<text:soft-page-break/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2. Wierzytelności z rent, emerytur i inne świadczenia pieniężne z ubezpieczenia społecznego oraz z opieki społecznej </text:span><text:span text:style-name="T2">(należy wskazać czy dłużnik pobiera świadczenia z ubezpieczenia społecznego lub korzysta ze świadczeń z opieki społecznej, wysokość świadczenia, okres pobierania, nazwa i adres siedziby świadczeniodawcy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3. Wierzytelności z papierów wartościowych, w tym akcji, obligacji, losów loteryjnych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4. Udziały w spółkach cywilnych i handlowych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5. Wierzytelności z tytułu praw autorskich i wynalazczych:</text:span></text:p>
      <text:p text:style-name="P6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6. Inne prawa majątkowe:</text:span></text:p>
      <text:p text:style-name="P6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E. Ruchomości:</text:span></text:p>
      <text:p text:style-name="P9"><text:span text:style-name="T3">1. Samochód i inne pojazdy mechaniczne</text:span><text:span text:style-name="T2"> (marka, rok produkcji, nr dowodu rejestracyjnego, nr rejestracyjny pojazdu, nr nadwozia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2. Narzędzia, maszyny, narzędzia gospodarcze, urządzenia sklepowe, zapasy towarów:</text:span></text:p>
      <text:p text:style-name="P4"><text:soft-page-break/>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3. Wyposażenie mieszkania lub domu </text:span><text:span text:style-name="T2">(w szczególności, urządzenia RTV, AGD, sprzęt muzyczny i informatyczny, meble, obrazy, dywany z określeniem wartości rynkowej);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4. Sprzęt sportowy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5. Przedmioty złote i srebrne, inne kosztowności </text:span><text:span text:style-name="T2">(z określeniem wartości szacunkowej)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9"><text:span text:style-name="T3">F. Inne rodzaje majątku:</text:span></text:p>
      <text:p text:style-name="P4"/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</text:p>
      <text:p text:style-name="P4"/>
      <text:p text:style-name="P4"/>
      <text:p text:style-name="P5"/>
      <text:p text:style-name="P4"><text:s text:c="94"/>..............................................................</text:p>
      <text:p text:style-name="P9"><text:span text:style-name="T2"><text:s text:c="118"/></text:span><text:span text:style-name="T4">(podpis dłużnika)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10:15:24.02</meta:creation-date>
    <meta:document-statistic meta:table-count="0" meta:image-count="0" meta:object-count="0" meta:page-count="4" meta:paragraph-count="132" meta:word-count="593" meta:character-count="19101"/>
    <dc:date>2025-01-22T10:16:49.74</dc:date>
    <meta:editing-duration>PT1M25S</meta:editing-duration>
    <meta:editing-cycles>1</meta:editing-cycles>
    <meta:generator>OpenOffice/4.1.11$Win32 OpenOffice.org_project/4111m1$Build-9808</meta:generator>
  </office:meta>
</office:document-meta>
</file>