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 style:list-style-name="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_5b_Normal_5d_" style:list-style-name="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5" style:family="paragraph" style:parent-style-name="_5b_Normal_5d_" style:list-style-name="">
      <style:paragraph-properties fo:text-align="justify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13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 , dnia ___________ r.</text:p>
      <text:p text:style-name="P2">Wniosek do:</text:p>
      <text:p text:style-name="P9"><text:span text:style-name="T1">Komornik Sądowy</text:span></text:p>
      <text:p text:style-name="P9"><text:span text:style-name="T1">przy Sądzie Rejonowym w Gliwicach</text:span></text:p>
      <text:p text:style-name="P9"><text:span text:style-name="T1">Marcin Woś</text:span></text:p>
      <text:p text:style-name="P10">nr XVI w Gliwicach, Aleja Korfantego 10/5</text:p>
      <text:p text:style-name="P2"/>
      <text:p text:style-name="P7">Wierzyciel </text:p>
      <text:p text:style-name="P9"><text:span text:style-name="T2">imię i nazwisko (nazwa): _____________________________________________________________</text:span></text:p>
      <text:p text:style-name="P10"/>
      <text:p text:style-name="P10">adres: ____________________________________________________________________________</text:p>
      <text:p text:style-name="P3"/>
      <text:p text:style-name="P11">rachunek bankowy: _________________________________________________________________</text:p>
      <text:p text:style-name="P8"/>
      <text:p text:style-name="P12"><text:span text:style-name="T1">Dłużnik</text:span></text:p>
      <text:p text:style-name="P12"><text:span text:style-name="T2">imię i nazwisko (nazwa): _____________________________________________________________</text:span></text:p>
      <text:p text:style-name="P3"/>
      <text:p text:style-name="P11">adres: ____________________________________________________________________________</text:p>
      <text:p text:style-name="P3"/>
      <text:p text:style-name="P12"><text:span text:style-name="T2">imiona rodziców: ___________________________________________________________________</text:span></text:p>
      <text:p text:style-name="P3"/>
      <text:p text:style-name="P3">PESEL: ________________ <text:s text:c="12"/>NIP: ___________________ <text:s text:c="11"/>dow. os. __________________</text:p>
      <text:p text:style-name="P3"/>
      <text:p text:style-name="P2"/>
      <text:p text:style-name="P13"><text:span text:style-name="T1">WNIOSEK O WSZCZĘCIE EGZEKUCJI OBOWIĄZKU WYDANIA NIERUCHOMOŚCI</text:span></text:p>
      <text:p text:style-name="P3"/>
      <text:p text:style-name="P12"><text:span text:style-name="T2">W załączeniu składam tytuł wykonawczy ________________________________________________</text:span></text:p>
      <text:p text:style-name="P3"/>
      <text:p text:style-name="P3">z dnia ____________________________, sygn. akt _______________________________________</text:p>
      <text:p text:style-name="P3"/>
      <text:p text:style-name="P3">i wnoszę o wszczęcie od dłużnika egzekucji wydania nieruchomości: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><text:s/></text:p>
      <text:p text:style-name="P3"/>
      <text:p text:style-name="P3">Ponadto wnoszę o wszczęcie od dłużnika egzekucji następujących należności:</text:p>
      <text:p text:style-name="P3"><text:soft-page-break/></text:p>
      <text:p text:style-name="P3">1. należność główna ________________________________________________________________</text:p>
      <text:p text:style-name="P3"/>
      <text:p text:style-name="P3">z odsetkami ______________________ od dnia _____________________________ do dnia zapłaty,</text:p>
      <text:p text:style-name="P3"/>
      <text:p text:style-name="P3">2. kosztów procesu _________________________________________________________________</text:p>
      <text:p text:style-name="P3"/>
      <text:p text:style-name="P3">3. kosztów zastępstwa w procesie _____________________________________________________</text:p>
      <text:p text:style-name="P3"/>
      <text:p text:style-name="P3">4. kosztów klauzuli wykonalności ______________________________________________________</text:p>
      <text:p text:style-name="P3"/>
      <text:p text:style-name="P3"/>
      <text:p text:style-name="P3">Wskazuję źródła dochodu dłużnika:</text:p>
      <text:p text:style-name="P3"/>
      <text:p text:style-name="P3">1. miejsce pracy ____________________________________________________________________</text:p>
      <text:p text:style-name="P3"/>
      <text:p text:style-name="P3">2. inne 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Wskazuję składniki majątku dłużnika:</text:p>
      <text:p text:style-name="P3"/>
      <text:p text:style-name="P3">1. rachunek bankowy w banku ________________________________________________________</text:p>
      <text:p text:style-name="P3"/>
      <text:p text:style-name="P3">2. pojazdy ________________________________________________________________________</text:p>
      <text:p text:style-name="P3"/>
      <text:p text:style-name="P3">3. nieruchomości ___________________________________________________________________</text:p>
      <text:p text:style-name="P3"/>
      <text:p text:style-name="P3">4. inne 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Wnoszę o poszukiwanie majątku dłużnika.</text:p>
      <text:p text:style-name="P4">Wyegzekwowane środki proszę przekazać na wyżej wskazany rachunek bankowy wierzyciela. </text:p>
      <text:p text:style-name="P5">W załączeniu składam:</text:p>
      <text:p text:style-name="P6">1. tytuł wykonawczy</text:p>
      <text:p text:style-name="P3"><text:soft-page-break/></text:p>
      <text:p text:style-name="P6">_________________________________________________________________________________</text:p>
      <text:p text:style-name="P5"/>
      <text:p text:style-name="P5">2. inne załączniki</text:p>
      <text:p text:style-name="P3"/>
      <text:p text:style-name="P3">_________________________________________________________________________________</text:p>
      <text:p text:style-name="P4"/>
      <text:p text:style-name="P4">_________________________________________________________________________________</text:p>
      <text:p text:style-name="P4"/>
      <text:p text:style-name="P4"/>
      <text:p text:style-name="P4"/>
      <text:p text:style-name="P4"/>
      <text:p text:style-name="P4">_____________________</text:p>
      <text:p text:style-name="P4">podpis wierzycie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10:19:47.23</meta:creation-date>
    <meta:document-statistic meta:table-count="0" meta:image-count="0" meta:object-count="0" meta:page-count="3" meta:paragraph-count="48" meta:word-count="181" meta:character-count="2932"/>
    <dc:date>2025-01-22T10:20:22.70</dc:date>
    <meta:editing-duration>PT35S</meta:editing-duration>
    <meta:editing-cycles>1</meta:editing-cycles>
    <meta:generator>OpenOffice/4.1.11$Win32 OpenOffice.org_project/4111m1$Build-9808</meta:generator>
  </office:meta>
</office:document-meta>
</file>