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_5b_Normal_5d_" style:list-style-name="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8" style:family="paragraph" style:parent-style-name="_5b_Normal_5d_" style:list-style-name="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9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: ________________ r.</text:p>
      <text:p text:style-name="P3">Wniosek do:</text:p>
      <text:p text:style-name="P9"><text:span text:style-name="T1">Komornik Sądowy</text:span></text:p>
      <text:p text:style-name="P9"><text:span text:style-name="T1">przy Sądzie Rejonowym w Gliwicach</text:span></text:p>
      <text:p text:style-name="P9"><text:span text:style-name="T1">Marcin Woś</text:span></text:p>
      <text:p text:style-name="P10">nr XVI w Gliwicach, Aleja Korfantego 10/5</text:p>
      <text:p text:style-name="P3"/>
      <text:p text:style-name="P9"><text:span text:style-name="T1">Sygn. akt</text:span><text:span text:style-name="T2">: __________________</text:span></text:p>
      <text:p text:style-name="P3"/>
      <text:p text:style-name="P5">Wnioskodawca</text:p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3"/>
      <text:p text:style-name="P6">WNIOSEK <text:s/></text:p>
      <text:p text:style-name="P4"/>
      <text:p text:style-name="P11"><text:span text:style-name="T3">Wnoszę o </text:span></text:p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7">_________________________________________________________________________________</text:p>
      <text:p text:style-name="P8"/>
      <text:p text:style-name="P8">_________________________________________________________________________________</text:p>
      <text:p text:style-name="P8"/>
      <text:p text:style-name="P8"/>
      <text:p text:style-name="P8">_____________________</text:p>
      <text:p text:style-name="P8"><text:tab/>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09:45:48.96</meta:creation-date>
    <meta:document-statistic meta:table-count="0" meta:image-count="0" meta:object-count="0" meta:page-count="1" meta:paragraph-count="30" meta:word-count="48" meta:character-count="1680"/>
    <dc:date>2025-01-22T09:46:27.63</dc:date>
    <meta:editing-duration>PT38S</meta:editing-duration>
    <meta:editing-cycles>1</meta:editing-cycles>
    <meta:generator>OpenOffice/4.1.11$Win32 OpenOffice.org_project/4111m1$Build-9808</meta:generator>
  </office:meta>
</office:document-meta>
</file>