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Normal_5d_" style:list-style-name="">
      <style:paragraph-properties fo:text-align="end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Calibri" fo:font-size="12pt" style:font-name-asian="Calibri" style:font-size-asian="12pt" style:font-name-complex="Calibri" style:font-size-complex="12pt"/>
    </style:style>
    <style:style style:name="P2" style:family="paragraph" style:parent-style-name="_5b_Normal_5d_" style:list-style-name="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Calibri" fo:font-size="12pt" style:font-name-asian="Calibri" style:font-size-asian="12pt" style:font-name-complex="Calibri" style:font-size-complex="12pt"/>
    </style:style>
    <style:style style:name="P3" style:family="paragraph" style:parent-style-name="_5b_Normal_5d_" style:list-style-name="">
      <style:paragraph-properties style:text-autospace="none">
        <style:tab-stops>
          <style:tab-stop style:position="4.999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</style:tab-stops>
      </style:paragraph-properties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_5b_Normal_5d_" style:list-style-name="">
      <style:paragraph-properties fo:text-align="justify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5" style:family="paragraph" style:parent-style-name="_5b_Normal_5d_" style:list-style-name="">
      <style:paragraph-properties fo:text-align="justify" style:justify-single-word="false" style:text-autospace="none">
        <style:tab-stops>
          <style:tab-stop style:position="4.999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</style:tab-stops>
      </style:paragraph-properties>
      <style:text-properties fo:color="#000000" style:font-name="Calibri" fo:font-size="12pt" style:font-name-asian="Calibri" style:font-size-asian="12pt" style:font-name-complex="Calibri" style:font-size-complex="12pt"/>
    </style:style>
    <style:style style:name="P6" style:family="paragraph" style:parent-style-name="_5b_Normal_5d_" style:list-style-name="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7" style:family="paragraph" style:parent-style-name="_5b_Normal_5d_" style:list-style-name="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8" style:family="paragraph" style:parent-style-name="_5b_Normal_5d_" style:list-style-name="">
      <style:paragraph-properties style:text-autospace="none">
        <style:tab-stops>
          <style:tab-stop style:position="4.999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</style:tab-stops>
      </style:paragraph-properties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9" style:family="paragraph" style:parent-style-name="_5b_Normal_5d_" style:list-style-name="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10" style:family="paragraph" style:parent-style-name="_5b_Normal_5d_" style:list-style-name="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11" style:family="paragraph" style:parent-style-name="_5b_Normal_5d_" style:list-style-name="">
      <style:paragraph-properties style:text-autospace="none">
        <style:tab-stops>
          <style:tab-stop style:position="4.999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12" style:family="paragraph" style:parent-style-name="_5b_Normal_5d_" style:list-style-name="">
      <style:paragraph-properties style:text-autospace="none">
        <style:tab-stops>
          <style:tab-stop style:position="4.999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</style:tab-stops>
      </style:paragraph-properties>
    </style:style>
    <style:style style:name="P13" style:family="paragraph" style:parent-style-name="_5b_Normal_5d_" style:list-style-name="">
      <style:paragraph-properties fo:text-align="center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14" style:family="paragraph" style:parent-style-name="_5b_Normal_5d_" style:list-style-name="">
      <style:paragraph-properties fo:text-align="justify" style:justify-single-word="false" style:text-autospace="none"/>
    </style:style>
    <style:style style:name="T1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2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3" style:family="text">
      <style:text-properties style:font-name="Calibri" fo:font-size="12pt" style:font-name-asian="Calibri" style:font-size-asian="12pt" style:font-name-complex="Calibri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_______________ , dnia ___________ r.</text:p>
      <text:p text:style-name="P2">Wniosek do:</text:p>
      <text:p text:style-name="P9"><text:span text:style-name="T1">Komornik Sądowy</text:span></text:p>
      <text:p text:style-name="P9"><text:span text:style-name="T1">przy Sądzie Rejonowym w Gliwicach</text:span></text:p>
      <text:p text:style-name="P9"><text:span text:style-name="T1">Marcin Woś</text:span></text:p>
      <text:p text:style-name="P10">nr XVI w Gliwicach, Aleja Korfantego 10/5</text:p>
      <text:p text:style-name="P2"/>
      <text:p text:style-name="P7">Wierzyciel(e)</text:p>
      <text:p text:style-name="P9"><text:span text:style-name="T2">imię i nazwisko: ____________________________________________________________________</text:span></text:p>
      <text:p text:style-name="P10"/>
      <text:p text:style-name="P9"><text:span text:style-name="T2">imię i nazwisko: ____________________________________________________________________</text:span></text:p>
      <text:p text:style-name="P10"/>
      <text:p text:style-name="P9"><text:span text:style-name="T2">imię i nazwisko: ____________________________________________________________________</text:span></text:p>
      <text:p text:style-name="P10"/>
      <text:p text:style-name="P10">adres: ____________________________________________________________________________</text:p>
      <text:p text:style-name="P3"/>
      <text:p text:style-name="P8">Przedstawiciel ustawowy wierzyciela(li)</text:p>
      <text:p text:style-name="P11"/>
      <text:p text:style-name="P12"><text:span text:style-name="T2">imię i nazwisko: ____________________________________________________________________</text:span></text:p>
      <text:p text:style-name="P11"/>
      <text:p text:style-name="P11">adres: ____________________________________________________________________________</text:p>
      <text:p text:style-name="P11"/>
      <text:p text:style-name="P11">rachunek bankowy: _________________________________________________________________</text:p>
      <text:p text:style-name="P8"/>
      <text:p text:style-name="P12"><text:span text:style-name="T1">Dłużnik</text:span></text:p>
      <text:p text:style-name="P12"><text:span text:style-name="T2">imię i nazwisko: ____________________________________________________________________</text:span></text:p>
      <text:p text:style-name="P3"/>
      <text:p text:style-name="P11">adres: ____________________________________________________________________________</text:p>
      <text:p text:style-name="P3"/>
      <text:p text:style-name="P12"><text:span text:style-name="T2">imiona rodziców: ___________________________________________________________________</text:span></text:p>
      <text:p text:style-name="P3"/>
      <text:p text:style-name="P3">PESEL: ________________ <text:s text:c="12"/>NIP: ___________________ <text:s text:c="11"/>dow. os. __________________</text:p>
      <text:p text:style-name="P3"/>
      <text:p text:style-name="P2"/>
      <text:p text:style-name="P13"><text:span text:style-name="T1">WNIOSEK O WSZCZĘCIE EGZEKUCJI</text:span></text:p>
      <text:p text:style-name="P3"/>
      <text:p text:style-name="P12"><text:span text:style-name="T2">W załączeniu składam tytuł wykonawczy Sądu ___________________________________________</text:span></text:p>
      <text:p text:style-name="P3"><text:soft-page-break/></text:p>
      <text:p text:style-name="P3">z dnia ____________________________, sygn. akt _______________________________________</text:p>
      <text:p text:style-name="P3"/>
      <text:p text:style-name="P3">i wnoszę o wszczęcie egzekucji od dłużnika następujących należności:</text:p>
      <text:p text:style-name="P3"/>
      <text:p text:style-name="P3">1. alimenty bieżące począwszy od miesiąca ___________________ roku ______________________ </text:p>
      <text:p text:style-name="P3"/>
      <text:p text:style-name="P3">z odsetkami ustawowymi od dnia wymagalności do dnia zapłaty,</text:p>
      <text:p text:style-name="P3"/>
      <text:p text:style-name="P3">2. alimenty zaległe:</text:p>
      <text:p text:style-name="P3"/>
      <text:p text:style-name="P3">okres ________________________________ kwota ______________________________________</text:p>
      <text:p text:style-name="P3"/>
      <text:p text:style-name="P3">okres ________________________________ kwota ______________________________________</text:p>
      <text:p text:style-name="P3"/>
      <text:p text:style-name="P3">okres ________________________________ kwota ______________________________________</text:p>
      <text:p text:style-name="P3"/>
      <text:p text:style-name="P3">okres ________________________________ kwota ______________________________________</text:p>
      <text:p text:style-name="P3"/>
      <text:p text:style-name="P3">wraz z odsetkami ustawowymi od dnia wymagalności do dnia zapłaty.</text:p>
      <text:p text:style-name="P3"/>
      <text:p text:style-name="P3"/>
      <text:p text:style-name="P3">Wskazuję źródła dochodu dłużnika:</text:p>
      <text:p text:style-name="P3"/>
      <text:p text:style-name="P3">1. miejsce pracy ____________________________________________________________________</text:p>
      <text:p text:style-name="P3"/>
      <text:p text:style-name="P3">2. inne dochody ____________________________________________________________________</text:p>
      <text:p text:style-name="P3"/>
      <text:p text:style-name="P3">_________________________________________________________________________________</text:p>
      <text:p text:style-name="P3"/>
      <text:p text:style-name="P3"/>
      <text:p text:style-name="P3">Wskazuję składniki majątku dłużnika:</text:p>
      <text:p text:style-name="P3"/>
      <text:p text:style-name="P3">1. rachunek bankowy w banku ________________________________________________________</text:p>
      <text:p text:style-name="P3"/>
      <text:p text:style-name="P3">2. pojazdy ________________________________________________________________________</text:p>
      <text:p text:style-name="P3"/>
      <text:p text:style-name="P3">3. nieruchomości <text:soft-page-break/>___________________________________________________________________</text:p>
      <text:p text:style-name="P3"/>
      <text:p text:style-name="P3">4. inne ___________________________________________________________________________</text:p>
      <text:p text:style-name="P3"/>
      <text:p text:style-name="P3">_________________________________________________________________________________</text:p>
      <text:p text:style-name="P3"/>
      <text:p text:style-name="P4">Wyegzekwowane środki proszę przekazać na wyżej wskazany rachunek bankowy przedstawiciela ustawowego wierzyciela(li). <text:s/></text:p>
      <text:p text:style-name="P14"><text:span text:style-name="T2">Oświadczam, że zgodnie z uprawnieniem do wyboru komornika postępowanie w tej sprawie ma prowadzić Komornik Sądowy przy Sądzie Rejonowym w Gliwicach Marcin Woś</text:span><text:span text:style-name="T3">.</text:span><text:span text:style-name="T2"> </text:span></text:p>
      <text:p text:style-name="P4"/>
      <text:p text:style-name="P14"><text:span text:style-name="T2">W załączeniu składam:</text:span></text:p>
      <text:p text:style-name="P5">1. tytuł wykonawczy</text:p>
      <text:p text:style-name="P3"/>
      <text:p text:style-name="P5">_________________________________________________________________________________</text:p>
      <text:p text:style-name="P4"/>
      <text:p text:style-name="P4">2. inne załączniki</text:p>
      <text:p text:style-name="P3"/>
      <text:p text:style-name="P3">_________________________________________________________________________________</text:p>
      <text:p text:style-name="P6"/>
      <text:p text:style-name="P6"/>
      <text:p text:style-name="P6"/>
      <text:p text:style-name="P6">_______________________________</text:p>
      <text:p text:style-name="P6">podpis przedstawiciela ustawoweg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_5b_Normal_5d_" style:display-name="[Normal]" style:family="paragraph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22T09:42:08.46</meta:creation-date>
    <meta:document-statistic meta:table-count="0" meta:image-count="0" meta:object-count="0" meta:page-count="3" meta:paragraph-count="51" meta:word-count="223" meta:character-count="3278"/>
    <dc:date>2025-01-22T09:43:00.07</dc:date>
    <meta:editing-duration>PT51S</meta:editing-duration>
    <meta:editing-cycles>1</meta:editing-cycles>
    <meta:generator>OpenOffice/4.1.11$Win32 OpenOffice.org_project/4111m1$Build-9808</meta:generator>
  </office:meta>
</office:document-meta>
</file>